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A7 A7 A7 Em <text:s text:c="5"/>[Fill]</text:p>
      <text:p>(No, no, n<text:span text:style-name="Measure_20__23_1">o</text:span> <text:s text:c="6"/>Em Em <text:s text:c="9"/>E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B7 B7 A7 A7 - Em Em Em E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Am7 Am7</text:p>
      <text:p><text:s text:c="26"/>Am7 A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A7 A7</text:p>
      <text:p><text:s text:c="26"/>Em Em x2)</text:p>
      <text:p>[Link] (x2) Em Em Em E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